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/>
    </style:style>
    <style:style style:name="T1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9" style:parent-style-name="內文" style:family="paragraph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P44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45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46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47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48" style:parent-style-name="清單段落" style:list-style-name="LFO1" style:family="paragraph">
      <style:paragraph-properties fo:margin-left="0.3333in">
        <style:tab-stops/>
      </style:paragraph-properties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P55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56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57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58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59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60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61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62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63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64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65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66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67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68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69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70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71" style:parent-style-name="清單段落" style:list-style-name="LFO1" style:family="paragraph">
      <style:paragraph-properties fo:margin-left="0.3333in">
        <style:tab-stops/>
      </style:paragraph-properties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fo:font-weight="bold" style:font-weight-asian="bold"/>
    </style:style>
    <style:style style:name="T74" style:parent-style-name="預設段落字型" style:family="text">
      <style:text-properties style:font-name="標楷體" style:font-name-asian="標楷體" fo:font-weight="bold" style:font-weight-asian="bold"/>
    </style:style>
    <style:style style:name="T75" style:parent-style-name="預設段落字型" style:family="text">
      <style:text-properties style:font-name="標楷體" style:font-name-asian="標楷體" fo:font-weight="bold" style:font-weight-asian="bold"/>
    </style:style>
    <style:style style:name="T76" style:parent-style-name="預設段落字型" style:family="text">
      <style:text-properties style:font-name="標楷體" style:font-name-asian="標楷體"/>
    </style:style>
    <style:style style:name="P77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78" style:parent-style-name="內文" style:family="paragraph">
      <style:text-properties style:font-name="標楷體" style:font-name-asian="標楷體"/>
    </style:style>
    <style:style style:name="P79" style:parent-style-name="內文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80" style:parent-style-name="內文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81" style:parent-style-name="內文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82" style:parent-style-name="內文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83" style:parent-style-name="內文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84" style:parent-style-name="內文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85" style:parent-style-name="內文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86" style:parent-style-name="內文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87" style:parent-style-name="內文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88" style:parent-style-name="內文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89" style:parent-style-name="內文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90" style:parent-style-name="內文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91" style:parent-style-name="內文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92" style:parent-style-name="內文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93" style:parent-style-name="內文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94" style:parent-style-name="內文" style:family="paragraph">
      <style:text-properties style:font-name="標楷體" style:font-name-asian="標楷體"/>
    </style:style>
    <style:style style:name="P95" style:parent-style-name="內文" style:family="paragraph">
      <style:paragraph-properties fo:text-align="start"/>
      <style:text-properties style:font-name="標楷體" style:font-name-asian="標楷體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P9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text-properties style:font-name="標楷體" style:font-name-asian="標楷體"/>
    </style:style>
    <style:style style:name="TableColumn109" style:family="table-column">
      <style:table-column-properties style:column-width="1.7673in"/>
    </style:style>
    <style:style style:name="Table108" style:family="table">
      <style:table-properties style:width="1.7673in" fo:margin-left="0.2388in" table:align="left"/>
    </style:style>
    <style:style style:name="TableRow110" style:family="table-row">
      <style:table-row-properties style:min-row-height="0.5868in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/>
    </style:style>
    <style:style style:name="P113" style:parent-style-name="內文" style:family="paragraph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1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16" style:parent-style-name="內文" style:family="paragraph">
      <style:text-properties style:font-name="標楷體" style:font-name-asian="標楷體"/>
    </style:style>
    <style:style style:name="P117" style:parent-style-name="內文" style:family="paragraph">
      <style:text-properties style:font-name="標楷體" style:font-name-asian="標楷體"/>
    </style:style>
    <style:style style:name="TableColumn119" style:family="table-column">
      <style:table-column-properties style:column-width="1.7701in"/>
    </style:style>
    <style:style style:name="TableColumn120" style:family="table-column">
      <style:table-column-properties style:column-width="1.7701in"/>
    </style:style>
    <style:style style:name="TableColumn121" style:family="table-column">
      <style:table-column-properties style:column-width="1.7708in"/>
    </style:style>
    <style:style style:name="Table118" style:family="table">
      <style:table-properties style:width="5.3111in" fo:margin-left="0.45in" table:align="left"/>
    </style:style>
    <style:style style:name="TableRow122" style:family="table-row">
      <style:table-row-properties style:min-row-height="0.8in"/>
    </style:style>
    <style:style style:name="TableCell1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4" style:parent-style-name="內文" style:family="paragraph">
      <style:paragraph-properties fo:text-align="end"/>
    </style:style>
    <style:style style:name="T12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7" style:parent-style-name="內文" style:family="paragraph">
      <style:paragraph-properties fo:text-align="end"/>
    </style:style>
    <style:style style:name="T12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0" style:parent-style-name="內文" style:family="paragraph">
      <style:paragraph-properties fo:text-align="end"/>
    </style:style>
    <style:style style:name="T13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132" style:family="table-row">
      <style:table-row-properties style:min-row-height="0.8in"/>
    </style:style>
    <style:style style:name="TableCell1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4" style:parent-style-name="內文" style:family="paragraph">
      <style:paragraph-properties fo:text-align="end"/>
    </style:style>
    <style:style style:name="T13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7" style:parent-style-name="內文" style:family="paragraph">
      <style:paragraph-properties fo:text-align="end"/>
    </style:style>
    <style:style style:name="T13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0" style:parent-style-name="內文" style:family="paragraph">
      <style:paragraph-properties fo:text-align="end"/>
    </style:style>
    <style:style style:name="T14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142" style:family="table-row">
      <style:table-row-properties style:min-row-height="0.8in"/>
    </style:style>
    <style:style style:name="TableCell1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4" style:parent-style-name="內文" style:family="paragraph">
      <style:paragraph-properties fo:text-align="end"/>
    </style:style>
    <style:style style:name="T14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7" style:parent-style-name="內文" style:family="paragraph">
      <style:paragraph-properties fo:text-align="end"/>
    </style:style>
    <style:style style:name="T14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0" style:parent-style-name="內文" style:family="paragraph">
      <style:paragraph-properties fo:text-align="end"/>
    </style:style>
    <style:style style:name="T15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152" style:family="table-row">
      <style:table-row-properties style:min-row-height="0.8in"/>
    </style:style>
    <style:style style:name="TableCell1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4" style:parent-style-name="內文" style:family="paragraph">
      <style:paragraph-properties fo:text-align="end"/>
    </style:style>
    <style:style style:name="T15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7" style:parent-style-name="內文" style:family="paragraph">
      <style:paragraph-properties fo:text-align="end"/>
    </style:style>
    <style:style style:name="T15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0" style:parent-style-name="內文" style:family="paragraph">
      <style:paragraph-properties fo:text-align="end"/>
    </style:style>
    <style:style style:name="T16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62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保密合約</text:p>
      <text:p text:style-name="P2"/>
      <text:p text:style-name="內文"><text:span text:style-name="T3">立約人：</text:span><text:span text:style-name="T4">國立雲林科技大學</text:span><text:span text:style-name="T5"><text:s text:c="4"/></text:span><text:span text:style-name="T6"><text:s text:c="15"/></text:span><text:span text:style-name="T7"><text:s text:c="8"/></text:span><text:span text:style-name="T8">（以下簡稱甲方）</text:span></text:p>
      <text:p text:style-name="內文"><text:span text:style-name="T9"><text:s text:c="8"/></text:span><text:span text:style-name="T10"><text:s text:c="8"/></text:span><text:span text:style-name="T11">股份有限公司</text:span><text:span text:style-name="T12"><text:s/></text:span><text:span text:style-name="T13"><text:s/></text:span><text:span text:style-name="T14"><text:s/></text:span><text:span text:style-name="T15"><text:s text:c="19"/></text:span><text:span text:style-name="T16"><text:s/></text:span><text:span text:style-name="T17">（</text:span><text:span text:style-name="T18">以下簡稱乙方）</text:span></text:p>
      <text:p text:style-name="P19"/>
      <text:p text:style-name="內文"><text:span text:style-name="T20">緣雙方當事人擬進行業務合作，由</text:span><text:span text:style-name="T21">甲</text:span><text:span text:style-name="T22">方提供其所持有關於</text:span><text:span text:style-name="T23"><text:s/></text:span><text:span text:style-name="T24"><text:s text:c="15"/></text:span><text:span text:style-name="T25">之商業及技術資料(以下簡稱「本資料」)</text:span><text:span text:style-name="T26">予</text:span><text:span text:style-name="T27">乙</text:span><text:span text:style-name="T28">方，供</text:span><text:span text:style-name="T29">乙</text:span><text:span text:style-name="T30">方</text:span><text:span text:style-name="T31"><text:s text:c="16"/></text:span><text:span text:style-name="T32"><text:s/></text:span><text:span text:style-name="T33">之用(以下簡稱「本目的」)</text:span><text:span text:style-name="T34">，乙方</text:span><text:span text:style-name="T35">有知悉或可得知悉或持有甲方之研發成果或技術</text:span><text:span text:style-name="T36">秘密</text:span><text:span text:style-name="T37">，為</text:span><text:span text:style-name="T38">維持</text:span><text:span text:style-name="T39">研發成果</text:span><text:span text:style-name="T40">、</text:span><text:span text:style-name="T41">技術</text:span><text:span text:style-name="T42">秘密</text:span><text:span text:style-name="T43">及相關文件資料之機密性，乙方應負有保密義務，雙方特立本契約，以資遵循。</text:span></text:p>
      <text:list text:style-name="LFO1" text:continue-numbering="true">
        <text:list-item>
          <text:p text:style-name="P44">所謂「研發成果」係包括專利、著作權、積體電路佈局、營業秘密、電腦軟體、專利技術（know-how）及其他學術資料等智慧財產權。</text:p>
        </text:list-item>
        <text:list-item>
          <text:p text:style-name="P45">所謂「技術秘密」係指與甲方相關並標示「機密」、「限閱」或其他同義字之一切商業上、技術上、或生產上尚未公開之秘密，或雖未標示但依一般商業及法律觀念，應視為機密之物品、文件及資料等。</text:p>
        </text:list-item>
        <text:list-item>
          <text:p text:style-name="P46">乙方承諾僅將本資料使用於本目的，且應依本契約之約定，使用本資料並維護本資料之機密性。非經甲方書面同意，乙方不得以任何方式使其他第三人利用甲方之研發成果或技術秘密，惟乙方之在職員工或代表人，若在其在職務上或業務上有知悉本資料之必要，不在此限。上述人員其就本資料所知悉之範圍，以達成本目的所必要之範圍內為限。</text:p>
        </text:list-item>
        <text:list-item>
          <text:p text:style-name="P47">乙方同意應盡善良管理人之注意保管義務，於研究期間採取必要措施，維護所知悉或持有甲方之研發成果或技術秘密，以保持其機密性。</text:p>
        </text:list-item>
        <text:list-item>
          <text:p text:style-name="P48"><text:span text:style-name="T49">本契約經雙方簽章後，自底頁所載日期起生效，為期</text:span><text:span text:style-name="T50"><text:s/></text:span><text:span text:style-name="T51"><text:s/></text:span><text:span text:style-name="T52">年。本契約之保密責任自本契約生效後</text:span><text:span text:style-name="T53">___</text:span><text:span text:style-name="T54">年屆滿，且於本契約有效期間屆滿、終止或解除時，本契約之保密責任不受影響。</text:span></text:p>
        </text:list-item>
        <text:list-item>
          <text:p text:style-name="P55">（一）本資料任一部份具有下列情形之一時，該部份不適用本契約：<text:s/></text:p>
        </text:list-item>
      </text:list>
      <text:p text:style-name="P56">1.非因乙方之故意或過失，本資料已為公眾所知悉；</text:p>
      <text:p text:style-name="P57"><text:s text:c="3"/><text:s/>2.於本契約生效後，乙方自第三人處合法取得本資料，且該第三人未要求乙<text:s/></text:p>
      <text:p text:style-name="P58"><text:s text:c="6"/>方保密；<text:s/></text:p>
      <text:p text:style-name="P59"><text:s text:c="4"/>3.乙方未使用本資料而獨立開發出相同技術；或<text:s/></text:p>
      <text:p text:style-name="P60"><text:s text:c="4"/>4.經甲方以書面同意揭露本資料。</text:p>
      <text:p text:style-name="P61"><text:s text:c="9"/>（二）乙方因法院之裁決而必須揭露本資料者，乙方應於事前通知甲<text:s/></text:p>
      <text:p text:style-name="P62"><text:s text:c="4"/>方並向法院申請相關保護措施後方得揭露。乙方雖依法院之裁決而做揭露，</text:p>
      <text:p text:style-name="P63"><text:s text:c="4"/>但乙方之保密義務並未因而解除。<text:s/></text:p>
      <text:p text:style-name="P64"><text:s text:c="9"/>（三）本條第一項及第二項之情事發生時，乙方應舉證證明該情事之<text:s/></text:p>
      <text:p text:style-name="P65"><text:s text:c="4"/>發生，且應於該情事發生後立即通知甲方。</text:p>
      <text:list text:style-name="LFO1" text:continue-numbering="true">
        <text:list-item>
          <text:p text:style-name="P66">本契約之簽訂並不代表甲方已明示或暗示，或有義務將其擁有之相 關專利權、著作權、商標權、積體電路佈局權或其他智慧財產權授權予乙方，雙方如有合作意願，應另行簽訂授權契約。</text:p>
        </text:list-item>
        <text:list-item>
          <text:p text:style-name="P67">甲方得隨時要求乙方返還本資料。此外，當乙方完成本目的時，或<text:s/>本契約經終止、解除或有效期間屆滿時，乙方均應於十日內，將本<text:s/>資料之原本、影本或複製本返還甲方。惟甲方亦得要求乙方自行將<text:s/>本資料銷燬；乙方應於銷燬完成後立即出具切結書敘明完成銷燬情事。乙方於返還本資料後仍應就本資料保密。</text:p>
        </text:list-item>
        <text:list-item>
          <text:p text:style-name="P68">乙方若違反本保密合約之約定而損害甲方權益，甲方得請求損害賠償，乙方同意承擔所有相關法律責任。</text:p>
        </text:list-item>
        <text:list-item>
          <text:p text:style-name="P69">乙方違反本契約任一約定時，應支付甲方違約金新台幣______萬元<text:s/>整，並應賠償甲方因此所受之一切損失。乙方之員工或代表人違反 本契約任一約定時，視為甲方違反本契約。</text:p>
        </text:list-item>
        <text:list-item>
          <text:p text:style-name="P70">本保密合約之條款，如部分無效或無法執行，不影響其它條款之效力。</text:p>
        </text:list-item>
        <text:list-item>
          <text:p text:style-name="P71"><text:span text:style-name="T72">本合約之效力與其釋義應遵循中華民國相關法律。本合約所衍生之爭議與訴訟，應以</text:span><text:span text:style-name="T73">台灣</text:span><text:span text:style-name="T74">雲林</text:span><text:span text:style-name="T75">地方法院</text:span><text:span text:style-name="T76">為第一審管轄法院。</text:span></text:p>
        </text:list-item>
        <text:list-item>
          <text:p text:style-name="P77">本合約正本壹式兩份，由甲乙雙方各執正本乙份為憑。</text:p>
        </text:list-item>
      </text:list>
      <text:p text:style-name="P78">立約人</text:p>
      <text:p text:style-name="P79">甲方：<text:s/></text:p>
      <text:p text:style-name="P80">公 <text:s text:c="3"/>司：<text:s text:c="2"/>股份有限公司</text:p>
      <text:p text:style-name="P81">代 表 人：</text:p>
      <text:p text:style-name="P82">職 <text:s text:c="3"/>稱：</text:p>
      <text:p text:style-name="P83">通訊地址：</text:p>
      <text:p text:style-name="P84">電 <text:s text:c="3"/>話：</text:p>
      <text:p text:style-name="P85"/>
      <text:p text:style-name="P86"/>
      <text:p text:style-name="P87"/>
      <text:p text:style-name="P88">乙方：</text:p>
      <text:p text:style-name="P89">學 <text:s text:c="5"/>校：國立雲林科技大學</text:p>
      <text:p text:style-name="P90">代 <text:s/>表 <text:s/>人：校長 侯春看</text:p>
      <text:p text:style-name="P91">計畫主持人：</text:p>
      <text:p text:style-name="P92">通訊地址：雲林縣斗六市大學路三段123號</text:p>
      <text:p text:style-name="P93">電 <text:s text:c="5"/>話：(05)5342601分機</text:p>
      <text:p text:style-name="P94"><text:s text:c="7"/></text:p>
      <text:p text:style-name="P95"/>
      <text:p text:style-name="P96">中華民國105年<text:s/>月<text:s text:c="3"/>日</text:p>
      <text:p text:style-name="P97"/>
      <text:p text:style-name="P98"/>
      <text:p text:style-name="P99"/>
      <text:p text:style-name="P100"/>
      <text:soft-page-break/>
      <text:p text:style-name="內文"><text:span text:style-name="T101">附件</text:span><text:span text:style-name="T102">、</text:span><text:span text:style-name="T103"><text:s text:c="8"/></text:span><text:span text:style-name="T104">-</text:span><text:span text:style-name="T105">專案研究團隊</text:span></text:p>
      <text:p text:style-name="P106">保密合約簽署</text:p>
      <text:p text:style-name="P107">計畫主持人：<text:s text:c="3"/></text:p>
      <table:table table:style-name="Table108">
        <table:table-columns>
          <table:table-column table:style-name="TableColumn109"/>
        </table:table-columns>
        <table:table-row table:style-name="TableRow110">
          <table:table-cell table:style-name="TableCell111">
            <text:p text:style-name="P112"/>
            <text:p text:style-name="P113"/>
            <text:p text:style-name="內文"><text:span text:style-name="T114"><text:s text:c="24"/></text:span><text:span text:style-name="T115">（簽章）</text:span></text:p>
          </table:table-cell>
        </table:table-row>
      </table:table>
      <text:p text:style-name="P116"/>
      <text:p text:style-name="P117">計畫團隊：</text:p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<text:span text:style-name="T125">（簽章）</text:span></text:p>
          </table:table-cell>
          <table:table-cell table:style-name="TableCell126">
            <text:p text:style-name="P127"><text:span text:style-name="T128">（簽章）</text:span></text:p>
          </table:table-cell>
          <table:table-cell table:style-name="TableCell129">
            <text:p text:style-name="P130"><text:span text:style-name="T131">（簽章）</text:span></text:p>
          </table:table-cell>
        </table:table-row>
        <table:table-row table:style-name="TableRow132">
          <table:table-cell table:style-name="TableCell133">
            <text:p text:style-name="P134"><text:span text:style-name="T135">（簽章）</text:span></text:p>
          </table:table-cell>
          <table:table-cell table:style-name="TableCell136">
            <text:p text:style-name="P137"><text:span text:style-name="T138">（簽章）</text:span></text:p>
          </table:table-cell>
          <table:table-cell table:style-name="TableCell139">
            <text:p text:style-name="P140"><text:span text:style-name="T141">（簽章）</text:span></text:p>
          </table:table-cell>
        </table:table-row>
        <table:table-row table:style-name="TableRow142">
          <table:table-cell table:style-name="TableCell143">
            <text:p text:style-name="P144"><text:span text:style-name="T145">（簽章）</text:span></text:p>
          </table:table-cell>
          <table:table-cell table:style-name="TableCell146">
            <text:p text:style-name="P147"><text:span text:style-name="T148">（簽章）</text:span></text:p>
          </table:table-cell>
          <table:table-cell table:style-name="TableCell149">
            <text:p text:style-name="P150"><text:span text:style-name="T151">（簽章）</text:span></text:p>
          </table:table-cell>
        </table:table-row>
        <table:table-row table:style-name="TableRow152">
          <table:table-cell table:style-name="TableCell153">
            <text:p text:style-name="P154"><text:span text:style-name="T155">（簽章）</text:span></text:p>
          </table:table-cell>
          <table:table-cell table:style-name="TableCell156">
            <text:p text:style-name="P157"><text:span text:style-name="T158">（簽章）</text:span></text:p>
          </table:table-cell>
          <table:table-cell table:style-name="TableCell159">
            <text:p text:style-name="P160"><text:span text:style-name="T161">（簽章）</text:span></text:p>
          </table:table-cell>
        </table:table-row>
      </table:table>
      <text:p text:style-name="P1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0.4923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研究室學生保密合約</dc:title>
    <dc:subject/>
    <meta:initial-creator>Win7User</meta:initial-creator>
    <dc:creator>Administrator</dc:creator>
    <meta:creation-date>2025-10-22T03:06:00Z</meta:creation-date>
    <dc:date>2025-10-22T03:06:00Z</dc:date>
    <meta:print-date>2013-06-28T05:47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73" meta:character-count="1830" meta:row-count="13" meta:non-whitespace-character-count="1560"/>
  </office:meta>
</office:document-meta>
</file>